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1000000A536ED5647CA217D8D.jpg" manifest:media-type="image/jpeg"/>
  <manifest:file-entry manifest:full-path="Pictures/1000000000000162000000EC107CE0C4561EF6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9.004cm" fo:margin-left="-1.251cm" style:page-number="auto" table:align="left" style:writing-mode="lr-tb"/>
    </style:style>
    <style:style style:name="Tableau1.A" style:family="table-column">
      <style:table-column-properties style:column-width="7.251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9.753cm"/>
    </style:style>
    <style:style style:name="Tableau1.1" style:family="table-row">
      <style:table-row-properties style:min-row-height="6.3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76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line-height="0.459cm">
        <style:tab-stops/>
      </style:paragraph-properties>
      <style:text-properties style:font-name="Arial" fo:font-size="12pt" fo:language="zxx" fo:country="none" style:font-size-asian="12pt" style:font-name-complex="Arial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12.753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8" style:family="paragraph" style:parent-style-name="Header">
      <style:paragraph-properties fo:margin-top="2.117cm" fo:margin-bottom="0cm" loext:contextual-spacing="false" fo:line-height="0.459cm" fo:text-align="center" style:justify-single-word="false">
        <style:tab-stops/>
      </style:paragraph-properties>
      <style:text-properties fo:language="zxx" fo:country="none"/>
    </style:style>
    <style:style style:name="P9" style:family="paragraph" style:parent-style-name="Standard">
      <style:paragraph-properties fo:margin-top="0cm" fo:margin-bottom="0.106cm" loext:contextual-spacing="false" fo:line-height="100%"/>
      <style:text-properties fo:font-size="8pt" style:font-size-asian="8pt"/>
    </style:style>
    <style:style style:name="P10" style:family="paragraph" style:parent-style-name="Texte_20_de_20_bulles">
      <style:paragraph-properties fo:margin-top="0cm" fo:margin-bottom="0.106cm" loext:contextual-spacing="false" fo:line-height="100%"/>
      <style:text-properties style:font-name="Times New Roman" style:font-name-complex="Times New Roman"/>
    </style:style>
    <style:style style:name="P11" style:family="paragraph" style:parent-style-name="Standard">
      <style:paragraph-properties fo:margin-left="2.379cm" fo:margin-right="0cm" fo:margin-top="1.27cm" fo:margin-bottom="0cm" loext:contextual-spacing="false" fo:text-indent="0cm" style:auto-text-indent="false">
        <style:tab-stops>
          <style:tab-stop style:position="12.753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2.378cm" fo:margin-right="0cm" fo:text-indent="0cm" style:auto-text-indent="false">
        <style:tab-stops>
          <style:tab-stop style:position="12.753cm" style:type="center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2.378cm" fo:margin-right="0cm" fo:text-indent="0cm" style:auto-text-indent="false">
        <style:tab-stops>
          <style:tab-stop style:position="12.753cm" style:type="center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2.378cm" fo:margin-right="0cm" fo:text-indent="0cm" style:auto-text-indent="false">
        <style:tab-stops>
          <style:tab-stop style:position="12.753cm" style:type="center"/>
        </style:tab-stops>
      </style:paragraph-properties>
      <style:text-properties style:font-name="Arial" fo:font-weight="bold" officeooo:paragraph-rsid="00341197" style:font-weight-asian="bold" style:font-name-complex="Arial"/>
    </style:style>
    <style:style style:name="P15" style:family="paragraph" style:parent-style-name="Standard">
      <style:paragraph-properties fo:margin-left="2.378cm" fo:margin-right="0cm" fo:text-indent="0cm" style:auto-text-indent="false">
        <style:tab-stops>
          <style:tab-stop style:position="12.753cm" style:type="center"/>
        </style:tab-stops>
      </style:paragraph-properties>
      <style:text-properties style:font-name="Arial" fo:font-weight="bold" officeooo:rsid="0039d251" officeooo:paragraph-rsid="003c6153" style:font-weight-asian="bold" style:font-name-complex="Arial"/>
    </style:style>
    <style:style style:name="P16" style:family="paragraph" style:parent-style-name="Standard">
      <style:paragraph-properties fo:margin-left="2.378cm" fo:margin-right="0cm" fo:text-indent="0cm" style:auto-text-indent="false">
        <style:tab-stops>
          <style:tab-stop style:position="12.753cm" style:type="center"/>
        </style:tab-stops>
      </style:paragraph-properties>
      <style:text-properties style:font-name="Arial" fo:font-weight="bold" officeooo:rsid="003d10c0" officeooo:paragraph-rsid="003d10c0" style:font-weight-asian="bold" style:font-name-complex="Arial"/>
    </style:style>
    <style:style style:name="P17" style:family="paragraph" style:parent-style-name="Standard">
      <style:paragraph-properties fo:margin-left="2.378cm" fo:margin-right="0cm" fo:text-indent="0cm" style:auto-text-indent="false">
        <style:tab-stops>
          <style:tab-stop style:position="12.753cm" style:type="center"/>
        </style:tab-stops>
      </style:paragraph-properties>
      <style:text-properties style:font-name="Arial" fo:font-weight="bold" officeooo:rsid="003e3694" officeooo:paragraph-rsid="003e3694" style:font-weight-asian="bold" style:font-name-complex="Arial"/>
    </style:style>
    <style:style style:name="P18" style:family="paragraph" style:parent-style-name="Standard">
      <style:paragraph-properties fo:margin-top="0.423cm" fo:margin-bottom="0.282cm" loext:contextual-spacing="false">
        <style:tab-stops>
          <style:tab-stop style:position="15.998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5.998cm"/>
        </style:tab-stops>
      </style:paragraph-properties>
    </style:style>
    <style:style style:name="P20" style:family="paragraph" style:parent-style-name="Standard">
      <style:paragraph-properties fo:margin-left="0cm" fo:margin-right="-0.004cm" fo:margin-top="0.212cm" fo:margin-bottom="0cm" loext:contextual-spacing="false" fo:text-align="justify" style:justify-single-word="false" fo:text-indent="0cm" style:auto-text-indent="false">
        <style:tab-stops>
          <style:tab-stop style:position="15.998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left="0cm" fo:margin-right="-0.004cm" fo:margin-top="0.212cm" fo:margin-bottom="0cm" loext:contextual-spacing="false" fo:text-align="justify" style:justify-single-word="false" fo:text-indent="0cm" style:auto-text-indent="false">
        <style:tab-stops>
          <style:tab-stop style:position="15.998cm"/>
        </style:tab-stops>
      </style:paragraph-properties>
    </style:style>
    <style:style style:name="P22" style:family="paragraph" style:parent-style-name="Normal_20_centré">
      <style:paragraph-properties fo:margin-left="0cm" fo:margin-right="-0.004cm" fo:text-indent="0cm" style:auto-text-indent="false">
        <style:tab-stops>
          <style:tab-stop style:position="15.998cm"/>
        </style:tab-stops>
      </style:paragraph-properties>
      <style:text-properties fo:font-size="10pt" style:font-size-asian="10pt"/>
    </style:style>
    <style:style style:name="P23" style:family="paragraph" style:parent-style-name="Standard">
      <style:paragraph-properties fo:margin-left="8.751cm" fo:margin-right="1.75cm" fo:margin-top="0.212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P24" style:family="paragraph" style:parent-style-name="Standard">
      <style:paragraph-properties fo:margin-left="8.751cm" fo:margin-right="1.75cm" fo:margin-top="0.635cm" fo:margin-bottom="0cm" loext:contextual-spacing="false" fo:text-align="justify" style:justify-single-word="false" fo:text-indent="0cm" style:auto-text-indent="false"/>
    </style:style>
    <style:style style:name="P25" style:family="paragraph" style:parent-style-name="Header">
      <style:paragraph-properties fo:margin-top="0.423cm" fo:margin-bottom="0cm" loext:contextual-spacing="false">
        <style:tab-stops>
          <style:tab-stop style:position="12.753cm" style:type="center"/>
        </style:tab-stops>
      </style:paragraph-properties>
    </style:style>
    <style:style style:name="P26" style:family="paragraph" style:parent-style-name="Texte_20_de_20_bulles">
      <style:paragraph-properties fo:margin-top="0.106cm" fo:margin-bottom="0.106cm" loext:contextual-spacing="false" fo:line-height="100%"/>
      <style:text-properties fo:color="#000000"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2.753cm" style:type="center"/>
        </style:tab-stops>
      </style:paragraph-properties>
      <style:text-properties style:font-name="Arial" fo:font-weight="bold" officeooo:rsid="0038b2a9" officeooo:paragraph-rsid="0038b2a9" style:font-weight-asian="bold" style:font-name-complex="Arial"/>
    </style:style>
    <style:style style:name="P28" style:family="paragraph" style:parent-style-name="Heading_20_2">
      <style:paragraph-properties fo:margin-left="0.035cm" fo:margin-right="0.009cm" fo:margin-top="0cm" fo:margin-bottom="0cm" loext:contextual-spacing="false" style:line-height-at-least="0.459cm" fo:text-indent="-0.026cm" style:auto-text-indent="false"/>
      <style:text-properties style:font-name="Times New Roman" style:font-name-complex="Times New Roman"/>
    </style:style>
    <style:style style:name="P29" style:family="paragraph" style:parent-style-name="Heading_20_2">
      <style:paragraph-properties fo:margin-left="0.009cm" fo:margin-right="0.009cm" fo:margin-top="0.212cm" fo:margin-bottom="0cm" loext:contextual-spacing="false" fo:line-height="100%" fo:text-indent="-0.026cm" style:auto-text-indent="false"/>
      <style:text-properties style:font-name="Times New Roman" fo:font-size="9pt" fo:font-weight="normal" style:font-size-asian="9pt" style:font-weight-asian="normal" style:font-name-complex="Times New Roman"/>
    </style:style>
    <style:style style:name="P30" style:family="paragraph" style:parent-style-name="Heading_20_2">
      <style:paragraph-properties fo:margin-top="0cm" fo:margin-bottom="0cm" loext:contextual-spacing="false" style:line-height-at-least="0.459cm"/>
      <style:text-properties fo:font-size="10pt" style:font-size-asian="10pt"/>
    </style:style>
    <style:style style:name="P31" style:family="paragraph" style:parent-style-name="Heading_20_2">
      <style:paragraph-properties fo:margin-top="0cm" fo:margin-bottom="0cm" loext:contextual-spacing="false" style:line-height-at-least="0.459cm" style:snap-to-layout-grid="false"/>
      <style:text-properties fo:font-size="9pt" fo:language="zxx" fo:country="none" style:font-size-asian="9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80fd2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Wingdings" fo:font-size="8pt" style:font-name-asian="Wingdings" style:font-size-asian="8pt" style:font-name-complex="Wingdings"/>
    </style:style>
    <style:style style:name="T5" style:family="text">
      <style:text-properties fo:color="#000000" style:font-name="Wingdings" style:font-name-asian="Wingdings" style:font-name-complex="Wingdings"/>
    </style:style>
    <style:style style:name="T6" style:family="text">
      <style:text-properties fo:color="#000000" officeooo:rsid="00180fd2"/>
    </style:style>
    <style:style style:name="T7" style:family="text">
      <style:text-properties fo:font-size="8pt" style:font-size-asian="8pt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180fd2" style:font-size-asian="10pt"/>
    </style:style>
    <style:style style:name="T11" style:family="text">
      <style:text-properties fo:font-size="10pt" officeooo:rsid="001fe694" style:font-size-asian="10pt"/>
    </style:style>
    <style:style style:name="T12" style:family="text">
      <style:text-properties fo:font-size="10pt" style:text-underline-style="solid" style:text-underline-width="auto" style:text-underline-color="font-color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weight="bold" officeooo:rsid="001c7d1b" style:font-size-asian="10pt" style:font-weight-asian="bold"/>
    </style:style>
    <style:style style:name="T15" style:family="text">
      <style:text-properties fo:font-size="10pt" fo:font-weight="bold" officeooo:rsid="001f18f4" style:font-size-asian="10pt" style:font-weight-asian="bold"/>
    </style:style>
    <style:style style:name="T16" style:family="text">
      <style:text-properties fo:font-size="10pt" fo:font-weight="bold" officeooo:rsid="0024646d" style:font-size-asian="10pt" style:font-weight-asian="bold"/>
    </style:style>
    <style:style style:name="T17" style:family="text">
      <style:text-properties fo:font-size="10pt" fo:font-weight="bold" officeooo:rsid="00282953" style:font-size-asian="10pt" style:font-weight-asian="bold"/>
    </style:style>
    <style:style style:name="T18" style:family="text">
      <style:text-properties fo:font-size="10pt" fo:font-weight="bold" officeooo:rsid="003c6153" style:font-size-asian="10pt" style:font-weight-asian="bold"/>
    </style:style>
    <style:style style:name="T19" style:family="text">
      <style:text-properties fo:font-size="10pt" fo:font-weight="bold" officeooo:rsid="003e2e82" style:font-size-asian="10pt" style:font-weight-asian="bold"/>
    </style:style>
    <style:style style:name="T20" style:family="text">
      <style:text-properties fo:font-size="10pt" fo:font-weight="bold" officeooo:rsid="003e3694" style:font-size-asian="10pt" style:font-weight-asian="bold"/>
    </style:style>
    <style:style style:name="T21" style:family="text">
      <style:text-properties style:font-name="Arial" fo:font-size="10pt" style:font-name-asian="Arial" style:font-size-asian="10pt" style:font-name-complex="Arial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officeooo:rsid="003c6153" style:font-size-asian="10pt" style:font-name-complex="Arial"/>
    </style:style>
    <style:style style:name="T24" style:family="text">
      <style:text-properties style:font-name="Arial" fo:font-size="10pt" officeooo:rsid="003e3694" style:font-size-asian="10pt" style:font-name-complex="Arial"/>
    </style:style>
    <style:style style:name="T25" style:family="text">
      <style:text-properties style:font-name="Arial" fo:font-size="10pt" officeooo:rsid="00400997" style:font-size-asian="10pt" style:font-name-complex="Arial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officeooo:rsid="00180fd2" style:font-name-complex="Arial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text-underline-style="solid" style:text-underline-width="auto" style:text-underline-color="font-color" style:font-style-asian="italic"/>
    </style:style>
    <style:style style:name="T30" style:family="text">
      <style:text-properties officeooo:rsid="001c7d1b"/>
    </style:style>
    <style:style style:name="T31" style:family="text">
      <style:text-properties officeooo:rsid="003e2e82"/>
    </style:style>
    <style:style style:name="T32" style:family="text">
      <style:text-properties officeooo:rsid="003e369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h text:style-name="P28" text:outline-level="2">DIRECTION GÉNÉRALE DES FINANCES PUBLIQUES</text:h>
            <text:h text:style-name="P29" text:outline-level="2">DIRECTION RÉGIONALE DES FINANCES PUBLIQUES D’AUVERGNE- RHONE-ALPES ET DU DÉPARTEMENT DU RHONE</text:h>
            <text:p text:style-name="P26">POLE TOPOGRAPHIQUE ET GESTION CADASTRALE <text:s/>DE VILLEFRANCHE S/SAÔNE</text:p>
            <text:p text:style-name="P26">Centre des Finances Publiques</text:p>
            <text:p text:style-name="P10">69 route de RIOTTIER</text:p>
            <text:p text:style-name="P10">B.P 30248</text:p>
            <text:p text:style-name="P9">69 658 VILLEFRANCHE S/SAÔNE CEDEX</text:p>
            <text:p text:style-name="Standard"><text:span text:style-name="T4"></text:span><text:span text:style-name="T7"> : </text:span><text:bookmark text:name="tel"/><text:span text:style-name="T7">04.78.63.33.00</text:span></text:p>
            <text:p text:style-name="Standard"><text:span text:style-name="T4"></text:span><text:span text:style-name="T7"> :</text:span><text:bookmark text:name="fax"/><text:span text:style-name="T7"> </text:span><text:span text:style-name="T8">ptgc.690.lyon@dgfip.finances.gouv.fr</text:span></text:p>
            <text:p text:style-name="P3"/>
            <text:h text:style-name="P30" text:outline-level="2"/>
          </table:table-cell>
          <table:covered-table-cell/>
          <table:table-cell table:style-name="Tableau1.A1" table:number-rows-spanned="2" office:value-type="string">
            <text:p text:style-name="P4"><text:span text:style-name="T21"><text:s text:c="33"/></text:span><text:span text:style-name="T22">A <text:s/>Villefranche/Saône, le </text:span><text:span text:style-name="T25">12</text:span><text:span text:style-name="T24"> 02</text:span><text:span text:style-name="T23"> 202</text:span><text:span text:style-name="T24">4</text:span><text:span text:style-name="T22"> </text:span></text:p>
            <text:p text:style-name="P11"/>
            <text:p text:style-name="P12"/>
            <text:p text:style-name="P12"/>
            <text:p text:style-name="P13">M<text:span text:style-name="T31">adame</text:span> le <text:s/>Maire</text:p>
            <text:p text:style-name="P13"/>
            <text:p text:style-name="P16">Mairie d’<text:span text:style-name="T32">ANSE</text:span></text:p>
            <text:p text:style-name="P27"/>
            <text:p text:style-name="P17">Place du GENERAL de GAULLE</text:p>
            <text:p text:style-name="P15"/>
            <text:p text:style-name="P15">69<text:span text:style-name="T32">480</text:span> <text:span text:style-name="T32">ANSE</text:span></text:p>
            <text:p text:style-name="P14"/>
            <text:p text:style-name="P7"><text:s text:c="12"/></text:p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Texte_20_de_20_bulles"><text:span text:style-name="T26">Affaire suivie par : </text:span><text:bookmark text:name="suiviAgent"/><text:span text:style-name="T27">Véronique GACHIGNAT</text:span></text:p>
            <text:p text:style-name="Texte_20_de_20_bulles"><text:span text:style-name="T5"></text:span><text:span text:style-name="T3"> : 04.74.65.72.</text:span><text:span text:style-name="T6">82</text:span></text:p>
            <text:p text:style-name="Texte_20_de_20_bulles"><text:span text:style-name="T5"></text:span><text:span text:style-name="T1"> : </text:span><text:span text:style-name="T2">veronique,gachignat</text:span><text:span text:style-name="T1">@dgfip.finances.gouv.fr</text:span></text:p>
            <text:p text:style-name="P6">PJ : arrêté préfectoral du 18 juillet 2014</text:p>
            <text:p text:style-name="P6"/>
          </table:table-cell>
          <table:table-cell table:style-name="Tableau1.A2" office:value-type="string">
            <text:h text:style-name="P31" text:outline-level="2"/>
          </table:table-cell>
          <table:covered-table-cell/>
        </table:table-row>
      </table:table>
      <text:p text:style-name="P25"><text:span text:style-name="T12">OBJET</text:span><text:span text:style-name="T9"> : <text:s/>mise à jour du plan cadastral.</text:span></text:p>
      <text:p text:style-name="P18">Monsieur le Maire,</text:p>
      <text:p text:style-name="P19"><text:span text:style-name="T9">Suite à l'arrêté préfectoral du 18 juillet 2014 et sur proposition du Directeur Régional des Finances Publiques d’Auvergne-Rhône-Alpes et du département du Rhône, j'ai l'honneur de porter à votre connaissance que je procéderai à partir du</text:span><text:span text:style-name="T13"> <text:s/></text:span><text:span text:style-name="T19">2</text:span><text:span text:style-name="T20">3 02 </text:span><text:span text:style-name="T18">2</text:span><text:span text:style-name="T20">4</text:span><text:span text:style-name="T15"> </text:span><text:span text:style-name="T16">et</text:span><text:span text:style-name="T15"> </text:span><text:span text:style-name="T14">durant l'année 20</text:span><text:span text:style-name="T17">2</text:span><text:span text:style-name="T20">4</text:span><text:span text:style-name="T9"> à une mise à jour du plan cadastral de votre commune.</text:span></text:p>
      <text:p text:style-name="P22">A cet effet, je serai amené<text:span text:style-name="T30">e</text:span> à pénétrer dans les propriétés privées (non bâties), afin d'effectuer les mesurages nécessaires à l'implantation des constructions nouvelles, additions de construction ou autre modification qui n'affectent pas la représentation au plan de la situation juridique des biens.</text:p>
      <text:p text:style-name="P20">Je serai accompagné<text:span text:style-name="T30">e</text:span> d'un aide, manœuvre du Cadastre.</text:p>
      <text:p text:style-name="P21"><text:span text:style-name="T9">Afin d'éviter tout incident ou inquiétude chez vos administrés, vous avez toute latitude pour les prévenir de mon passage. Je me présenterai à la Mairie au début de mes travaux, </text:span><text:span text:style-name="T11">J</text:span><text:span text:style-name="T9">e peux à tout moment et à la demande des personnes qui le souhaiteraient, présenter une carte professionnelle.</text:span></text:p>
      <text:p text:style-name="Corps_20_de_20_texte_20_3"><text:span text:style-name="T28">Je vous prie de bien vouloir procéder à l’affichage en Mairie de l’arrêté préfectoral ci-joint </text:span><text:span text:style-name="T29">au moins <text:s/>dix</text:span><text:span text:style-name="T28"> </text:span><text:span text:style-name="T29">jours avant le début des travaux</text:span><text:span text:style-name="T28"> pour information de vos administrés <text:s/>(article 4 du présent arrêté). </text:span></text:p>
      <text:p text:style-name="P20">Je vous remercie de votre collaboration et vous prie de croire, Monsieur le Maire, en l’expression de ma considération distinguée.</text:p>
      <text:p text:style-name="P23">Pour le Directeur Régional,<text:tab/> <text:s text:c="81"/>Le géomètre cadastreur principal des Finances Publiques.</text:p>
      <text:p text:style-name="P24"><text:span text:style-name="T9"><text:s text:c="24"/></text:span><text:span text:style-name="T10">V. GACHIGNAT</text:span><text:tab/><text:tab/><text:tab/><text:tab/><text:span text:style-name="T9"><text:tab/><text:tab/><text:tab/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cm" fo:margin-bottom="0cm" loext:contextual-spacing="false" fo:text-indent="0cm" style:auto-text-indent="false" fo:keep-with-next="always"/>
      <style:text-properties fo:text-transform="uppercas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-4.001cm" fo:margin-right="0cm" fo:margin-top="0cm" fo:margin-bottom="0cm" loext:contextual-spacing="false" fo:text-indent="0cm" style:auto-text-indent="false"/>
      <style:text-properties style:font-name="Helvetica" fo:font-family="Helvetica, Arial" style:font-family-generic="swiss" style:font-pitch="variable" fo:font-size="8pt" style:font-size-asian="8pt" style:font-name-complex="Helvetica" style:font-family-complex="Helvetica, 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12.753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423cm" fo:margin-bottom="0cm" loext:contextual-spacing="false" fo:line-height="100%" fo:keep-together="always" fo:text-indent="0cm" style:auto-text-indent="false">
        <style:tab-stops>
          <style:tab-stop style:position="18cm" style:type="right"/>
        </style:tab-stops>
      </style:paragraph-properties>
      <style:text-properties fo:font-size="10pt" fo:font-weight="bold" style:font-size-asian="10pt" style:font-weight-asian="bold"/>
    </style:style>
    <style:style style:name="Normal_20_centré" style:display-name="Normal centré" style:family="paragraph" style:parent-style-name="Standard">
      <style:paragraph-properties fo:margin-left="2cm" fo:margin-right="1.75cm" fo:margin-top="0.212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margin-left="0cm" fo:margin-right="-0.004cm" fo:margin-top="0.212cm" fo:margin-bottom="0cm" loext:contextual-spacing="false" fo:text-align="justify" style:justify-single-word="false" fo:text-indent="0cm" style:auto-text-indent="false">
        <style:tab-stops>
          <style:tab-stop style:position="15.998cm"/>
        </style:tab-stops>
      </style:paragraph-properties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459cm">
        <style:tab-stops/>
      </style:paragraph-properties>
      <style:text-properties style:font-name="Arial" fo:font-size="12pt" fo:language="zxx" fo:country="none" style:font-size-asian="12pt" style:font-name-complex="Arial"/>
    </style:style>
    <style:style style:name="MP2" style:family="paragraph" style:parent-style-name="Standard">
      <style:paragraph-properties fo:line-height="0.459cm"/>
    </style:style>
    <style:style style:name="MP3" style:family="paragraph" style:parent-style-name="Header">
      <style:paragraph-properties fo:margin-top="2.117cm" fo:margin-bottom="0cm" loext:contextual-spacing="false" fo:line-height="0.459cm" fo:text-align="center" style:justify-single-word="false">
        <style:tab-stops/>
      </style:paragraph-properties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s2" text:anchor-type="char" svg:x="8.636cm" svg:y="0.762cm" svg:width="4.491cm" svg:height="2.993cm" draw:z-index="0"><draw:image xlink:href="Pictures/1000000000000162000000EC107CE0C4561EF6B6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</style:header>
      <style:footer>
        <text:p text:style-name="MP3"><draw:frame draw:style-name="Mfr2" draw:name="Image1" text:anchor-type="paragraph" svg:x="5.592cm" svg:y="0.319cm" svg:width="5.001cm" svg:height="1.84cm" draw:z-index="1"><draw:image xlink:href="Pictures/10000000000001C1000000A536ED5647CA217D8D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initial-creator>dsf69</meta:initial-creator>
    <meta:creation-date>2016-02-08T14:33:00</meta:creation-date>
    <dc:date>2024-02-12T18:27:13.181000000</dc:date>
    <meta:print-date>2020-09-10T08:27:38.020000000</meta:print-date>
    <meta:editing-cycles>46</meta:editing-cycles>
    <meta:editing-duration>PT1H49M32S</meta:editing-duration>
    <meta:generator>LibreOffice/6.2.7.1.lin1$Windows_X86_64 LibreOffice_project/ac167a92e33a5447f0bf604564addc465dbb4b35</meta:generator>
    <meta:document-statistic meta:table-count="1" meta:image-count="2" meta:object-count="0" meta:page-count="1" meta:paragraph-count="29" meta:word-count="315" meta:character-count="2224" meta:non-whitespace-character-count="1761"/>
    <meta:user-defined meta:name="Info 1"/>
    <meta:user-defined meta:name="Info 2"/>
    <meta:user-defined meta:name="Info 3"/>
    <meta:user-defined meta:name="Info 4"/>
  </office:meta>
</office:document-meta>
</file>